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" manifest:media-type="application/octet-stream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8.502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margin-left="8.502cm" fo:margin-right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8.502cm" fo:margin-right="0cm" fo:text-align="center" style:justify-single-word="false" fo:text-indent="0cm" style:auto-text-indent="false">
        <style:tab-stops/>
      </style:paragraph-properties>
      <style:text-properties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tyle-asian="italic" style:font-weight-asian="bold" style:font-size-complex="16pt"/>
    </style:style>
    <style:style style:name="P4" style:family="paragraph" style:parent-style-name="Standard">
      <style:paragraph-properties fo:margin-left="9.252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Standard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text-properties fo:font-size="12pt" style:font-name-asian="Symbol" style:font-size-asian="12pt" style:font-name-complex="Symbol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854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left="4.808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5.001cm" fo:margin-right="4.999cm" fo:text-align="center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name-asian="Symbol" style:font-size-asian="12pt" style:font-name-complex="Symbol" style:font-size-complex="12pt"/>
    </style:style>
    <style:style style:name="T5" style:family="text">
      <style:text-properties style:font-name="Wingdings 2" fo:font-size="12pt" style:font-name-asian="Wingdings 2" style:font-size-asian="12pt" style:font-name-complex="Wingdings 2" style:font-size-complex="12pt"/>
    </style:style>
    <style:style style:name="T6" style:family="text">
      <style:text-properties style:font-name="Symbol" fo:font-size="12pt" style:font-name-asian="Symbol" style:font-size-asian="12pt" style:font-name-complex="Symbol" style:font-size-complex="12pt"/>
    </style:style>
    <style:style style:name="T7" style:family="text">
      <style:text-properties officeooo:rsid="000c081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jet1" text:anchor-type="paragraph" svg:x="-0.136cm" svg:y="-1.272cm" svg:width="6.602cm" style:rel-width="scale" svg:height="6.376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Police_20_par_20_défaut"><text:span text:style-name="T1"> </text:span></text:span></text:p>
      <text:p text:style-name="P1"/>
      <text:p text:style-name="P1"/>
      <text:p text:style-name="P3">BULLETIN D'ADHESION</text:p>
      <text:p text:style-name="P3">ANNEE 201<text:span text:style-name="T7">8</text:span></text:p>
      <text:p text:style-name="P4"/>
      <text:p text:style-name="P2"/>
      <text:p text:style-name="P2"/>
      <text:p text:style-name="P2"/>
      <text:p text:style-name="P5"/>
      <text:p text:style-name="P5"/>
      <text:p text:style-name="P5"/>
      <text:p text:style-name="Standard"><text:span text:style-name="Police_20_par_20_défaut"><text:span text:style-name="T2">NOM :<text:tab/></text:span></text:span><text:span text:style-name="Police_20_par_20_défaut"><text:span text:style-name="T3"><text:tab/><text:tab/><text:tab/><text:tab/><text:tab/><text:tab/></text:span></text:span><text:span text:style-name="Police_20_par_20_défaut"><text:span text:style-name="T2">PRENOM :</text:span></text:span></text:p>
      <text:p text:style-name="P6"/>
      <text:p text:style-name="P8">ADRESSE PERSONNELLE :</text:p>
      <text:p text:style-name="P9"/>
      <text:p text:style-name="P9"/>
      <text:p text:style-name="P9"/>
      <text:p text:style-name="P8">Tél. prof : <text:s text:c="4"/></text:p>
      <text:p text:style-name="P8"/>
      <text:p text:style-name="P8">Fax prof :</text:p>
      <text:p text:style-name="P8"/>
      <text:p text:style-name="P8">E-mail professionnel :</text:p>
      <text:p text:style-name="P9"/>
      <text:p text:style-name="P8">Nom de votre service :</text:p>
      <text:p text:style-name="P9"/>
      <text:p text:style-name="P7">Je demande mon adhésion à l'ARSATESE LOIRE BRETAGNE.</text:p>
      <text:p text:style-name="P7">Je joins le règlement de ma cotisation s'élevant à 25 Euros (elle comprend l'adhésion à l'ANSATESE) à l'ordre de : ARSATESE LOIRE BRETAGNE</text:p>
      <text:p text:style-name="P7"/>
      <text:p text:style-name="P11"><text:span text:style-name="Police_20_par_20_défaut"><text:span text:style-name="T3">J'autorise l'ARSATESE Loire Bretagne à diffuser mes coordonnées professionnelles sur son site internet : <text:s text:c="44"/></text:span></text:span><text:span text:style-name="Police_20_par_20_défaut"><text:span text:style-name="T5"></text:span></text:span><text:span text:style-name="Police_20_par_20_défaut"><text:span text:style-name="T3"> <text:s/>Oui <text:s text:c="20"/></text:span></text:span><text:span text:style-name="Police_20_par_20_défaut"><text:span text:style-name="T5"></text:span></text:span><text:span text:style-name="Police_20_par_20_défaut"><text:span text:style-name="T6"></text:span></text:span><text:span text:style-name="Police_20_par_20_défaut"><text:span text:style-name="T4">on</text:span></text:span></text:p>
      <text:p text:style-name="P10"/>
      <text:p text:style-name="P13">A <text:tab/><text:tab/><text:tab/><text:tab/><text:tab/><text:tab/>, le</text:p>
      <text:p text:style-name="P6"/>
      <text:p text:style-name="P6"/>
      <text:p text:style-name="P14">Signature</text:p>
      <text:p text:style-name="P6"/>
      <text:p text:style-name="P6"/>
      <text:p text:style-name="P9">Votre courrier est à adresser à :</text:p>
      <text:p text:style-name="P6"/>
      <text:p text:style-name="P6"/>
      <text:p text:style-name="P15">Damien DELFORGE</text:p>
      <text:p text:style-name="P15">7 rue du Prieuré</text:p>
      <text:p text:style-name="P15">49140 CORZÉ</text:p>
      <text:p text:style-name="Standard"/>
      <text:p text:style-name="Standard"/>
      <text:p text:style-name="Standard"/>
      <text:p text:style-name="Standard"/>
      <text:p text:style-name="P12">ARSATESE Loire Bretagne : Siège social :</text:p>
      <text:p text:style-name="P12">SATESE 37, Domaine d'activité Papillon – rue de l'aviation, 37082 TOURS CEDEX 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502cm" fo:margin-right="0cm" fo:text-align="center" style:justify-single-word="false" fo:hyphenation-ladder-count="no-limit" fo:text-indent="1.249cm" style:auto-text-indent="false" fo:keep-with-next="always">
        <style:tab-stops/>
      </style:paragraph-properties>
      <style:text-properties fo:font-size="2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22pt" style:font-style-asian="italic" style:font-weight-asian="bold" style:font-size-complex="22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ATTESTATION</dc:title>
    <meta:initial-creator>Agence TechniqueDépartementale</meta:initial-creator>
    <meta:creation-date>2017-01-10T14:09:00Z</meta:creation-date>
    <dc:date>2018-01-17T17:49:54.522111989</dc:date>
    <meta:print-date>2016-10-28T12:48:00Z</meta:print-date>
    <meta:editing-cycles>3</meta:editing-cycles>
    <meta:editing-duration>PT1M45S</meta:editing-duration>
    <meta:document-statistic meta:table-count="0" meta:image-count="0" meta:object-count="1" meta:page-count="1" meta:paragraph-count="20" meta:word-count="114" meta:character-count="727" meta:non-whitespace-character-count="551"/>
    <meta:user-defined meta:name="_AdHocReviewCycleID" meta:value-type="float">579212435</meta:user-defined>
    <meta:user-defined meta:name="_AuthorEmail">v-blu-atd@cg86.fr</meta:user-defined>
    <meta:user-defined meta:name="_AuthorEmailDisplayName">Vincent Blu</meta:user-defined>
    <meta:user-defined meta:name="_EmailSubject">document AG 2005</meta:user-defined>
    <meta:user-defined meta:name="_ReviewingToolsShownOnce" meta:value-type="string"/>
    <meta:template xlink:type="simple" xlink:actuate="onRequest" xlink:title="" xlink:href="Normal.dotm"/>
  </office:meta>
</office:document-meta>
</file>